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woning op het perceel de Weet 6, 1619AM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besloten om de beslistermijn voor de aanvraag met zaaknummer 2022-000449 voor een omgevingsvergunning voor het uitbreiden van een woning op locatie de Weet 6, 1619AM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53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3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Weet 6, 1619AM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woning op het perceel de Weet 6, 1619AM Andij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39</meta:user-defined>
    <meta:user-defined meta:name="OVERHEIDop.GmbID/DC.identifier">gmb-2022-184539</meta:user-defined>
    <meta:user-defined meta:name="OVERHEIDop.versieInformatie"/>
  </office:meta>
</office:document-meta>
</file>