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2 april 2022 bij de onthulling kunstwerk Spoorbrug, Diepenbrock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2</text:p>
            <text:p text:style-name="common-al">
            <text:span text:style-name="nadrukvet">Omschrijving: </text:span>Ontheffing art.35 Alcoholwet (Diepenbrockstraat 33 6523 A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272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3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22 tot en met 02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53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3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3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2 april 2022 bij de onthulling kunstwerk Spoorbrug, Diepenbrockstraat te Nijmeg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536</meta:user-defined>
    <meta:user-defined meta:name="OVERHEIDop.GmbID/DC.identifier">gmb-2022-184536</meta:user-defined>
    <meta:user-defined meta:name="OVERHEIDop.versieInformatie"/>
  </office:meta>
</office:document-meta>
</file>