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bedrijfspand Nobelstraat 24, 3846C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2021-002181 voor verbouw bedrijfspand op locatie Nobelstraat 24, 3846C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453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3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3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obelstraat 24, 3846CG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, verbouw bedrijfspand Nobelstraat 24, 3846CG Harderwij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34</meta:user-defined>
    <meta:user-defined meta:name="OVERHEIDop.GmbID/DC.identifier">gmb-2022-184534</meta:user-defined>
    <meta:user-defined meta:name="OVERHEIDop.versieInformatie"/>
  </office:meta>
</office:document-meta>
</file>