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het in werking hebben van een gesloten bodemenergiesysteem t.b.v. de klimaatbeheersing van een appartementencomplex aan Zalkerbos 1 te Zoetermeer</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burgemeester en wethouders van Zoetermeer bekend dat op 9 maart 2022 een aanvraag voor een omgevingsvergunning beperkte milieutoets (OBM) is ontvangen voor het realiseren en het in werking hebben van een gesloten bodemenergiesysteem t.b.v. de klimaatbeheersing van een appartementencomplex. De locatie betreft <text:span text:style-name="nadrukvet">Zalkerbos 1, 2716 KA te Zoetermeer</text:span> (zaaknummer <text:span text:style-name="nadrukvet">01026048</text:span>).</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5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realiseren en het in werking hebben van een gesloten bodemenergiesysteem t.b.v. de klimaatbeheersing van een appartementencomplex aan Zalkerbos 1 te Zoetermeer</meta:user-defined>
    <meta:user-defined meta:name="DCTERMS.W3CDTF/DCTERMS.available">2022-04-28</meta:user-defined>
    <meta:user-defined meta:name="DCTERMS.W3CDTF/OVERHEIDop.jaargang">2022</meta:user-defined>
    <meta:user-defined meta:name="OVERHEIDop.publicationIssue">184524</meta:user-defined>
    <meta:user-defined meta:name="OVERHEIDop.GmbID/DC.identifier">gmb-2022-184524</meta:user-defined>
    <meta:user-defined meta:name="OVERHEIDop.versieInformatie"/>
  </office:meta>
</office:document-meta>
</file>