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nturionbaan 140 Soesterberg, [SOE00E06834] Soest E 6834, bouwen van een kantoor &amp;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2 een besluit genomen op de aanvraag met zaaknummer 134615 voor een omgevingsvergunning voor het bouwen van een kantoor &amp; bedrijfshal op locatie Centurionbaan 140 Soesterberg, [SOE00E06834] Soest E 6834 . De vergunning is toegekend en is verzonden op 21-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5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4615</meta:user-defined>
    <meta:user-defined meta:name="DCTERMS.abstract">bouwen van een kantoor &amp; bedrijfshal </meta:user-defined>
    <dc:language>nl</dc:language>
    <meta:user-defined meta:name="OVERHEIDop.locatietype/OVERHEIDop.gebiedsmarkering">Punt</meta:user-defined>
    <meta:user-defined meta:name="DC.title">Verleende omgevingsvergunning, Centurionbaan 140 Soesterberg, [SOE00E06834] Soest E 6834, bouwen van een kantoor &amp; bedrijfshal</meta:user-defined>
    <meta:user-defined meta:name="DCTERMS.W3CDTF/DCTERMS.available">2022-04-25</meta:user-defined>
    <meta:user-defined meta:name="DCTERMS.W3CDTF/OVERHEIDop.jaargang">2022</meta:user-defined>
    <meta:user-defined meta:name="OVERHEIDop.publicationIssue">184515</meta:user-defined>
    <meta:user-defined meta:name="OVERHEIDop.GmbID/DC.identifier">gmb-2022-184515</meta:user-defined>
    <meta:user-defined meta:name="OVERHEIDop.versieInformatie"/>
  </office:meta>
</office:document-meta>
</file>