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13 Lageland, Verleende omgevingsvergunning (reguliere procedure) Z2022-003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weg 13, 9623 PA te Lageland, voor het plaatsen van een dakkapel, 21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51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1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1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mweg 13 Lageland, Verleende omgevingsvergunning (reguliere procedure) Z2022-003123</meta:user-defined>
    <meta:user-defined meta:name="DCTERMS.W3CDTF/DCTERMS.available">2022-04-25</meta:user-defined>
    <meta:user-defined meta:name="DCTERMS.W3CDTF/OVERHEIDop.jaargang">2022</meta:user-defined>
    <meta:user-defined meta:name="OVERHEIDop.publicationIssue">184514</meta:user-defined>
    <meta:user-defined meta:name="OVERHEIDop.GmbID/DC.identifier">gmb-2022-184514</meta:user-defined>
    <meta:user-defined meta:name="OVERHEIDop.versieInformatie"/>
  </office:meta>
</office:document-meta>
</file>