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edrijfspand aan de Langerakseweg en het aanleggen van een uitweg aan De Korterak 38 in Brakel. Zaaknummer: ODR2200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4-2022 een omgevingsvergunning voor een bedrijfspand aan de Langerakseweg en het aanleggen van een uitweg op het adres De Korterak 3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5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96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bedrijfspand aan de Langerakseweg en het aanleggen van een uitweg aan De Korterak 38 in Brakel. Zaaknummer: ODR2200967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508</meta:user-defined>
    <meta:user-defined meta:name="OVERHEIDop.GmbID/DC.identifier">gmb-2022-184508</meta:user-defined>
    <meta:user-defined meta:name="OVERHEIDop.versieInformatie"/>
  </office:meta>
</office:document-meta>
</file>