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00 Heieinde 1 te Tilburg, uitbreiden van een parkeerplaats, 1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00 - I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50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00 Heieinde 1 te Tilburg, uitbreiden van een parkeerplaats, 15 april 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04</meta:user-defined>
    <meta:user-defined meta:name="OVERHEIDop.GmbID/DC.identifier">gmb-2022-184504</meta:user-defined>
    <meta:user-defined meta:name="OVERHEIDop.versieInformatie"/>
  </office:meta>
</office:document-meta>
</file>