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Grote Kerkstraat 3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0-04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6-04-2022, Grote Kerkstraat 31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450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0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0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aan Grote Kerkstraat 31 te Harl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500</meta:user-defined>
    <meta:user-defined meta:name="OVERHEIDop.GmbID/DC.identifier">gmb-2022-184500</meta:user-defined>
    <meta:user-defined meta:name="OVERHEIDop.versieInformatie"/>
  </office:meta>
</office:document-meta>
</file>