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erkstraat 30A het verbouwen van het pand naar 5 appartementen binnen het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erkstraat 30A OV20210521 het verbouwen van het pand naar 5 appartementen binnen het beschermd stadsgezicht (datum verzending brief / besluit: 27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Kerkstraat 30A het verbouwen van het pand naar 5 appartementen binnen het beschermd stadsgezicht</meta:user-defined>
    <meta:user-defined meta:name="DCTERMS.W3CDTF/DCTERMS.available">2022-01-06</meta:user-defined>
    <meta:user-defined meta:name="DCTERMS.W3CDTF/OVERHEIDop.jaargang">2022</meta:user-defined>
    <meta:user-defined meta:name="OVERHEIDop.publicationIssue">1845</meta:user-defined>
    <meta:user-defined meta:name="OVERHEIDop.GmbID/DC.identifier">gmb-2022-1845</meta:user-defined>
    <meta:user-defined meta:name="OVERHEIDop.versieInformatie"/>
  </office:meta>
</office:document-meta>
</file>