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742 Magazijnweg 5a te Udenhout, vergroten van een bedrijfswoning, 1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42 - I - Magazijnweg 5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9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9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742 Magazijnweg 5a te Udenhout, vergroten van een bedrijfswoning, 19 april 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98</meta:user-defined>
    <meta:user-defined meta:name="OVERHEIDop.GmbID/DC.identifier">gmb-2022-184498</meta:user-defined>
    <meta:user-defined meta:name="OVERHEIDop.versieInformatie"/>
  </office:meta>
</office:document-meta>
</file>