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Westdijk 5 en 6, 1463PA Noordbeem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binnen zes weken na 22 april 2022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4496</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496</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496</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Verlenging beslistermijn omgevingsvergunning Westdijk 5 en 6, 1463PA Noordbeemster</meta:user-defined>
    <meta:user-defined meta:name="DCTERMS.W3CDTF/DCTERMS.available">2022-04-25</meta:user-defined>
    <meta:user-defined meta:name="DCTERMS.W3CDTF/OVERHEIDop.jaargang">2022</meta:user-defined>
    <meta:user-defined meta:name="OVERHEIDop.externeBijlage">Verbreding gebruik Westdijk 5-6 Noordbeemster|exb-2022-23672</meta:user-defined>
    <meta:user-defined meta:name="OVERHEIDop.publicationIssue">184496</meta:user-defined>
    <meta:user-defined meta:name="OVERHEIDop.GmbID/DC.identifier">gmb-2022-184496</meta:user-defined>
    <meta:user-defined meta:name="OVERHEIDop.versieInformatie"/>
  </office:meta>
</office:document-meta>
</file>