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98 Kolham, Verleende omgevingsvergunning (reguliere procedure) Z2022-0037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98, 9615 AH Kolham, voor het kappen van een boom, 21 april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4492</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92</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92</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oofdweg 98 Kolham, Verleende omgevingsvergunning (reguliere procedure) Z2022-003743</meta:user-defined>
    <meta:user-defined meta:name="DCTERMS.W3CDTF/DCTERMS.available">2022-04-25</meta:user-defined>
    <meta:user-defined meta:name="DCTERMS.W3CDTF/OVERHEIDop.jaargang">2022</meta:user-defined>
    <meta:user-defined meta:name="OVERHEIDop.publicationIssue">184492</meta:user-defined>
    <meta:user-defined meta:name="OVERHEIDop.GmbID/DC.identifier">gmb-2022-184492</meta:user-defined>
    <meta:user-defined meta:name="OVERHEIDop.versieInformatie"/>
  </office:meta>
</office:document-meta>
</file>