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vondroodvlinde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besloten om de beslistermijn voor de aanvraag met zaaknummer V-2022-1133 voor een omgevingsvergunning : het plaatsen van een erker, op locatie Avondroodvlinder 1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48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8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8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Avondroodvlinder 19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489</meta:user-defined>
    <meta:user-defined meta:name="OVERHEIDop.GmbID/DC.identifier">gmb-2022-184489</meta:user-defined>
    <meta:user-defined meta:name="OVERHEIDop.versieInformatie"/>
  </office:meta>
</office:document-meta>
</file>