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opwaarderen van de gevels van de woningen aan Prins Claus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4-2022, Prins Clausstraat, Harlingen, het renoveren en opwaarderen van de gevels van de 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48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noveren en opwaarderen van de gevels van de woningen aan Prins Clausstraat te Harl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485</meta:user-defined>
    <meta:user-defined meta:name="OVERHEIDop.GmbID/DC.identifier">gmb-2022-184485</meta:user-defined>
    <meta:user-defined meta:name="OVERHEIDop.versieInformatie"/>
  </office:meta>
</office:document-meta>
</file>