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oord Esmarkerrondweg t.h.v. Heerschaphors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2 een besluit genomen op de aanvraag met zaaknummer V-2022-2183 voor een omgevingsvergunning : het vellen van 1 berk (noodkap), op locatie Noord Esmarkerrondweg t.h.v. Heerschaphorst 1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448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48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48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Noord Esmarkerrondweg t.h.v. Heerschaphorst 13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4481</meta:user-defined>
    <meta:user-defined meta:name="OVERHEIDop.GmbID/DC.identifier">gmb-2022-184481</meta:user-defined>
    <meta:user-defined meta:name="OVERHEIDop.versieInformatie"/>
  </office:meta>
</office:document-meta>
</file>