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Rectificatie: Aanvraag vergunning voor het realiseren van een aanbouw aan Oude Trekweg 7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tot en met 20-04-2022</text:p>
            <text:p text:style-name="common-al">
            <text:span text:style-name="nadrukvet">Rectificatie</text:span>
          </text:p>
            <text:p text:style-name="common-al">Bij de bekendmakingen van vorige week stond dat de volgende aanvraag was binnengekomen: </text:p>
            <text:p text:style-name="common-al">07-04-2022, Oude Trekweg 74, Harlingen, het realiseren van een aanbouw. Het adres van deze aanvraag is niet juist en moet zijn Oude Trekweg 71 te Harlingen.</text:p>
            <text:p text:style-name="last-al">
            <text:span text:style-name="nadrukvet"/>
            <text:span text:style-name="nadrukvet"/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84478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478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478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: Aanvraag vergunning voor het realiseren van een aanbouw aan Oude Trekweg 74 te Harling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4478</meta:user-defined>
    <meta:user-defined meta:name="OVERHEIDop.GmbID/DC.identifier">gmb-2022-184478</meta:user-defined>
    <meta:user-defined meta:name="OVERHEIDop.versieInformatie"/>
  </office:meta>
</office:document-meta>
</file>