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voor- en achterdakvlak van de woning, Jan Adriaansz Wentelstraat 9, 1785H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an Adriaansz Wentelstraat 9, 1785HG Den Helder: het plaatsen van een dakkapel in het voor- en achterdakvlak van de woning</text:p>
            <text:p text:style-name="common-al">Datum ontvangst: 20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447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7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7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in het voor- en achterdakvlak van de woning op locatie Jan Adriaansz Wentelstraat 9, 1785HG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in het voor- en achterdakvlak van de woning, Jan Adriaansz Wentelstraat 9, 1785HG Den Held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184477</meta:user-defined>
    <meta:user-defined meta:name="OVERHEIDop.GmbID/DC.identifier">gmb-2022-184477</meta:user-defined>
    <meta:user-defined meta:name="OVERHEIDop.versieInformatie"/>
  </office:meta>
</office:document-meta>
</file>