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ijgebouw ter vervanging van een bestaand bijgebouw op locatie Maalbergenstraat 14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587 voor het oprichten van een bijgebouw ter vervanging van een bestaand bijgebouw op locatie Maalbergenstraat 14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58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4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ijgebouw ter vervanging van een bestaand bijgebouw op locatie Maalbergenstraat 14 in Wernhout</meta:user-defined>
    <meta:user-defined meta:name="DCTERMS.W3CDTF/DCTERMS.available">2022-04-25</meta:user-defined>
    <meta:user-defined meta:name="DCTERMS.W3CDTF/OVERHEIDop.jaargang">2022</meta:user-defined>
    <meta:user-defined meta:name="OVERHEIDop.publicationIssue">184475</meta:user-defined>
    <meta:user-defined meta:name="OVERHEIDop.GmbID/DC.identifier">gmb-2022-184475</meta:user-defined>
    <meta:user-defined meta:name="OVERHEIDop.versieInformatie"/>
  </office:meta>
</office:document-meta>
</file>