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Korte Steigerstraat 6 in Zaltbommel. Zaaknummer: ODR2205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4-2022. De aanvraag omgevingsvergunning heeft betrekking op het plaatsen van zonnepanelen op het adres Korte Steigerstraat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46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41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Korte Steigerstraat 6 in Zaltbommel. Zaaknummer: ODR2205415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469</meta:user-defined>
    <meta:user-defined meta:name="OVERHEIDop.GmbID/DC.identifier">gmb-2022-184469</meta:user-defined>
    <meta:user-defined meta:name="OVERHEIDop.versieInformatie"/>
  </office:meta>
</office:document-meta>
</file>