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nabij Lange Stoep 4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heeft de gemeente een aanvraag ontvangen voor een ontheffing APV/bijzondere wetten voor het plaatsen van een container en steiger in de periode van 20-04-2022 tot en met 31-05-2022 nabij Lange Stoep 4 in Lekkerkerk. De aanvraag is geregistreerd onder zaaknummer SXO-2022084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446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6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6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nabij Lange Stoep 4 in Lekkerkerk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465</meta:user-defined>
    <meta:user-defined meta:name="OVERHEIDop.GmbID/DC.identifier">gmb-2022-184465</meta:user-defined>
    <meta:user-defined meta:name="OVERHEIDop.versieInformatie"/>
  </office:meta>
</office:document-meta>
</file>