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ins Bernhardstraat 6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Prins Bernhardstraat 69 te Asten    26-03-2022</text:p>
            <text:p text:style-name="tussenkopcur">het veranderen van een fietsenwinkel met werkplaat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H. Verhoeven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44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rins Bernhardstraat 69 te As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64</meta:user-defined>
    <meta:user-defined meta:name="OVERHEIDop.GmbID/DC.identifier">gmb-2022-184464</meta:user-defined>
    <meta:user-defined meta:name="OVERHEIDop.versieInformatie"/>
  </office:meta>
</office:document-meta>
</file>