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rgemeester Ruttenplein 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Burgemeester Ruttenplein 4 te Asten   31-03-2022</text:p>
            <text:p text:style-name="tussenkopcur">het veranderen van een supermarkt   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H. Verhoeven van de Omgevingsdienst Zuidoost-Brabant, bereikbaar op telefoonnummer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446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6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6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Burgemeester Ruttenplein 4 te Ast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63</meta:user-defined>
    <meta:user-defined meta:name="OVERHEIDop.GmbID/DC.identifier">gmb-2022-184463</meta:user-defined>
    <meta:user-defined meta:name="OVERHEIDop.versieInformatie"/>
  </office:meta>
</office:document-meta>
</file>