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 Bleisstraat 9, 5224 JS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ter Bleisstraat 9, 5224 JS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ater Bleijsstraat 9, 5224 JS 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725099</text:p>
            <text:p text:style-name="common-al">
            <text:span text:style-name="nadrukvet">Datum besluit: 21 april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445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5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5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725099</meta:user-defined>
    <dc:language>nl</dc:language>
    <meta:user-defined meta:name="OVERHEIDop.locatietype/OVERHEIDop.gebiedsmarkering">Punt</meta:user-defined>
    <meta:user-defined meta:name="DC.title">Pater Bleisstraat 9, 5224 JS, 's-Hertogenbosch, melding akkoord, Bouwbesluit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4455</meta:user-defined>
    <meta:user-defined meta:name="OVERHEIDop.GmbID/DC.identifier">gmb-2022-184455</meta:user-defined>
    <meta:user-defined meta:name="OVERHEIDop.versieInformatie"/>
  </office:meta>
</office:document-meta>
</file>