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cceptatie melding: melding Bodemenergiesysteem, Naoberserf 3 en 5 Noord-S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 acceptatie melding</text:p>
            <text:p text:style-name="common-al">Zaak: Z2022-002574</text:p>
            <text:p text:style-name="common-al">Ontvangen op: 28-02-2022</text:p>
            <text:p text:style-name="common-al">Locatie: Naoberserf 3 en 5 7846AR Noord-Sleen</text:p>
            <text:p text:style-name="common-al">Projectomschrijving: melding Bodemenergiesysteem</text:p>
            <text:p text:style-name="last-al">De melding ligt ter inzage van tot en met gedurende de openingstijden van het Klantcontactcentrum in het Hof van Coevorden, bij de afdeling Bedrijfsvoering team Omgevingsontwikkeling, Kasteel 1 te Coev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4453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5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5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2-002574</meta:user-defined>
    <meta:user-defined meta:name="DCTERMS.abstract">melding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cceptatie melding: melding Bodemenergiesysteem, Naoberserf 3 en 5 Noord-Sleen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453</meta:user-defined>
    <meta:user-defined meta:name="OVERHEIDop.GmbID/DC.identifier">gmb-2022-184453</meta:user-defined>
    <meta:user-defined meta:name="OVERHEIDop.versieInformatie"/>
  </office:meta>
</office:document-meta>
</file>