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Jacob Ekelmansstraat in Nieuwaal. Zaaknummer: ODR2205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4-2022. De aanvraag omgevingsvergunning heeft betrekking op het aanleggen van een uitweg op het adres Jacob Ekelmansstraat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4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36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Jacob Ekelmansstraat in Nieuwaal. Zaaknummer: ODR2205363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451</meta:user-defined>
    <meta:user-defined meta:name="OVERHEIDop.GmbID/DC.identifier">gmb-2022-184451</meta:user-defined>
    <meta:user-defined meta:name="OVERHEIDop.versieInformatie"/>
  </office:meta>
</office:document-meta>
</file>