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Kennisgeving ambtshalve wijzigen omgevingsvergunning Randweg 15 Oud-Beij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in het kader van de Wet algemene bepalingen omgevingsrecht, de omgevingsvergunning die is verleend aan TOTAL Nederland N.V. ambtshalve te wijzigen.</text:p>
            <text:p text:style-name="common-al">Zaaknummer: Z-20-377367</text:p>
            <text:p text:style-name="common-al">Het betreft de inrichting aan Randweg 15 Oud-Beijerland.</text:p>
            <text:p text:style-name="common-al">Het betreft het voornemen om de volgende omgevingsvergunningen ambtshalve te wijzigen:</text:p>
            <text:p text:style-name="common-al">I. de omgevingsvergunning d.d. 3 mei 1997 (kenmerk: OB 96.2018 HGS) te actualiseren door aanpassing van de voorschriften aan de toepasselijke Best beschikbare technieken en verder de voorschriften ambtshalve te wijzigen in het belang van de bescherming van het milieu;</text:p>
            <text:p text:style-name="common-al">II. de voorschriften van de omgevingsvergunning d.d. 12 juni 2006 (kenmerk: OB 06.2202 / JKO) onveranderd in deze vergunning op te nemen;</text:p>
            <text:p text:style-name="common-al">III. gelet op de leesbaarheid wordt het gehele voorschriftenpakket verbonden aan de omgevingsvergunning d.d. 3 mei 1997 (kenmerk: OB 96.2018 HGS) vervangen door de aan dit besluit verbonden voorschriften;</text:p>
            <text:p text:style-name="common-al">IV. de lossing van LPG alleen toe te staan door tankwagens die voorzien zijn van een BLEVE-coating overeenkomstig de Nederlandse technische afspraak 8820 (NTA 8820).</text:p>
            <text:p text:style-name="common-al"/>
            <text:p text:style-name="common-al">
            <text:span text:style-name="nadrukvet">Activiteit: milieu</text:span>
          </text:p>
            <text:p text:style-name="common-al">Voor: ambtshalve wijziging omgevingsvergunning</text:p>
            <text:p text:style-name="common-al">
            <text:span text:style-name="nadrukvet">Locatie: Randweg 15 Oud-Beijerland</text:span>
          </text:p>
            <text:p text:style-name="common-al">Datum ter inzage: 20 januari 2022</text:p>
            <text:p text:style-name="common-al">
            <text:span text:style-name="nadrukvet">Rechtsbescherming en inwerkingtreding</text:span>
          </text:p>
            <text:p text:style-name="common-al">
            <text:span text:style-name="nadrukvet">
              <text:span text:style-name="nadrukvet">Zienswijze en ontwerpbeschikking</text:span>
            </text:span>
          </text:p>
            <text:p text:style-name="common-al">Binnen zes weken na de dag waarop de ontwerpbeschikking ter inzage is gelegd, kan door een ieder daarover zienswijzen inbrengen. Schriftelijke zienswijzen dienen te worden gezonden aan de directeur van de Omgevingsdienst Zuid-Holland Zuid, Postbus 550, 3300 AN Dordrecht. Hierna stellen wij een definitief besluit op waartegen belanghebbenden beroep kunnen instellen.</text:p>
            <text:p text:style-name="common-al">
            <text:span text:style-name="nadrukvet">Voor nadere inlichtingen kunt u zich wenden tot de Omgevingsdienst Zuid-Holland Zuid, Unit Omgevingsbeheer, telefoon 078-770 85 8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4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ambtshalve wijzigen omgevingsvergunning Randweg 15 Oud-Beijerland</meta:user-defined>
    <meta:user-defined meta:name="DCTERMS.W3CDTF/DCTERMS.available">2022-01-17</meta:user-defined>
    <meta:user-defined meta:name="DCTERMS.W3CDTF/OVERHEIDop.jaargang">2022</meta:user-defined>
    <meta:user-defined meta:name="OVERHEIDop.publicationIssue">18445</meta:user-defined>
    <meta:user-defined meta:name="OVERHEIDop.GmbID/DC.identifier">gmb-2022-18445</meta:user-defined>
    <meta:user-defined meta:name="OVERHEIDop.versieInformatie"/>
  </office:meta>
</office:document-meta>
</file>