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De Me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Koningskermis Lelystad (e22011)</text:p>
            <text:p text:style-name="common-al">Aanvrager: Kermisorganisatie Duursma B.V.</text:p>
            <text:p text:style-name="common-al">Locatie: De Meent</text:p>
            <text:p text:style-name="common-al">datum:  26 april 2022 t/m 8 mei 2022</text:p>
            <text:p text:style-name="common-al">ingangsdatum 19 april 2022</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444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4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4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De Meent</meta:user-defined>
    <meta:user-defined meta:name="DCTERMS.W3CDTF/DCTERMS.available">2022-04-26</meta:user-defined>
    <meta:user-defined meta:name="DCTERMS.W3CDTF/OVERHEIDop.jaargang">2022</meta:user-defined>
    <meta:user-defined meta:name="OVERHEIDop.publicationIssue">184447</meta:user-defined>
    <meta:user-defined meta:name="OVERHEIDop.GmbID/DC.identifier">gmb-2022-184447</meta:user-defined>
    <meta:user-defined meta:name="OVERHEIDop.versieInformatie"/>
  </office:meta>
</office:document-meta>
</file>