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Beeksestraat 20 4841G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91</text:p>
            <text:p text:style-name="common-al">Ingekomen: 04-04-2022</text:p>
            <text:p text:style-name="common-al">Locatie: Beeksestraat 20 4841GC Prinsenbeek, District West Breda</text:p>
            <text:p text:style-name="common-al">Projectomschrijving: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44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9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DC.title">Aanvraag omgevingsvergunning, het plaatsen van een dakkapel (zijgevel), Beeksestraat 20 4841GC Prinsenbeek, District West Breda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442</meta:user-defined>
    <meta:user-defined meta:name="OVERHEIDop.GmbID/DC.identifier">gmb-2022-184442</meta:user-defined>
    <meta:user-defined meta:name="OVERHEIDop.versieInformatie"/>
  </office:meta>
</office:document-meta>
</file>