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weg (TNZ-K-2201-2202-2243-244-245)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2 een besluit genomen op de aanvraag met zaaknummer <text:span text:style-name="nadrukvet">W-AOV220097 </text:span>voor het graven van een sleuf ten behoeve van de aanleg, het vervangen en het verwijderen van ondergrondse elektriciteitskabels op locatie <text:span text:style-name="nadrukvet">Noordweg (TNZ-K-2201-2202-2243-244-245) in Sluiskil</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1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4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Noordweg (TNZ-K-2201-2202-2243-244-245) in Sluiskil</meta:user-defined>
    <meta:user-defined meta:name="DCTERMS.W3CDTF/DCTERMS.available">2022-04-26</meta:user-defined>
    <meta:user-defined meta:name="DCTERMS.W3CDTF/OVERHEIDop.jaargang">2022</meta:user-defined>
    <meta:user-defined meta:name="OVERHEIDop.publicationIssue">184439</meta:user-defined>
    <meta:user-defined meta:name="OVERHEIDop.GmbID/DC.identifier">gmb-2022-184439</meta:user-defined>
    <meta:user-defined meta:name="OVERHEIDop.versieInformatie"/>
  </office:meta>
</office:document-meta>
</file>