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organiseren van het evenement “Engelse Tuinfeest” op 27 april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20-04-2022, Rotary Club Harlingen, evenementenvergunning voor het organiseren van het evenement “Engelse Tuinfeest” op 27 april 2022 van 10:00 uur tot 18:00 uur.</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443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3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3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erleend voor het organiseren van het evenement “Engelse Tuinfeest” op 27 april 2022 te Harlingen</meta:user-defined>
    <meta:user-defined meta:name="DCTERMS.W3CDTF/DCTERMS.available">2022-04-26</meta:user-defined>
    <meta:user-defined meta:name="DCTERMS.W3CDTF/OVERHEIDop.jaargang">2022</meta:user-defined>
    <meta:user-defined meta:name="OVERHEIDop.publicationIssue">184438</meta:user-defined>
    <meta:user-defined meta:name="OVERHEIDop.GmbID/DC.identifier">gmb-2022-184438</meta:user-defined>
    <meta:user-defined meta:name="OVERHEIDop.versieInformatie"/>
  </office:meta>
</office:document-meta>
</file>