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pand van publieksfunctie naar maatschappelijkefunctie, Hoge Rijndijk 114 2313K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7169</text:p>
            <text:p text:style-name="common-al">Ingekomen: 14-01-2022 00:00</text:p>
            <text:p text:style-name="common-al">Datum besluit: 20-04-2022</text:p>
            <text:p text:style-name="common-al">Locatie: Hoge Rijndijk 114 2313KM Leiden</text:p>
            <text:p text:style-name="common-al">Projectomschrijving: verbouwen pand van publieksfunctie naar maatschappelijkefun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43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3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3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7169</meta:user-defined>
    <meta:user-defined meta:name="DCTERMS.abstract">verbouwen pand van publieksfunctie naar maatschappelijkefunctie</meta:user-defined>
    <dc:language>nl</dc:language>
    <meta:user-defined meta:name="OVERHEIDop.locatietype/OVERHEIDop.gebiedsmarkering">Punt</meta:user-defined>
    <meta:user-defined meta:name="DC.title">Verleende omgevingsvergunning, verbouwen pand van publieksfunctie naar maatschappelijkefunctie, Hoge Rijndijk 114 2313KM Leiden</meta:user-defined>
    <meta:user-defined meta:name="DCTERMS.W3CDTF/DCTERMS.available">2022-05-05</meta:user-defined>
    <meta:user-defined meta:name="DCTERMS.W3CDTF/OVERHEIDop.jaargang">2022</meta:user-defined>
    <meta:user-defined meta:name="OVERHEIDop.externeBijlage">LEIDEN_202201_GFO_ZAKEN_789145_6656831_16421768...|exb-2022-23665</meta:user-defined>
    <meta:user-defined meta:name="OVERHEIDop.publicationIssue">184435</meta:user-defined>
    <meta:user-defined meta:name="OVERHEIDop.GmbID/DC.identifier">gmb-2022-184435</meta:user-defined>
    <meta:user-defined meta:name="OVERHEIDop.versieInformatie"/>
  </office:meta>
</office:document-meta>
</file>