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 </text:p>
            <text:p text:style-name="common-al">
            <text:span text:style-name="nadrukvet">Nes:</text:span>Oude Steiger 5, 9163 GV: verbouwen van het café-restaurant <text:span text:style-name="nadrukcur">23-02-2022</text:span></text:p>
            <text:p text:style-name="common-al">
            <text:span text:style-name="nadrukvet">Nes</text:span>: Noorderweg 8, 9163 HR: omzetten woning naar kamergewijze verhuur <text:span text:style-name="nadrukcur">23-02-2022</text:span></text:p>
            <text:p text:style-name="common-al">
            <text:span text:style-name="nadrukvet">Buren: </text:span>Pastoor Scholtenweg: bouwen van een woning <text:span text:style-name="nadrukcur">04-03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44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en beslistermij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43</meta:user-defined>
    <meta:user-defined meta:name="OVERHEIDop.GmbID/DC.identifier">gmb-2022-18443</meta:user-defined>
    <meta:user-defined meta:name="OVERHEIDop.versieInformatie"/>
  </office:meta>
</office:document-meta>
</file>