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gebruik van een terrasvergunning voor Kiosk Nice Flavour aan Voorstraat 35 A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binnengekomen:</text:p>
            <text:list text:style-name="id1-3-2-1-1-3">
              <text:list-item text:style-override="id1-3-2-1-1-3-1">
                <text:number>•</text:number>
                <text:p text:style-name="al">19-04-2022, S.M. Corsius Berwers, aanvraag terrasvergunning voor Kiosk Nice Flavour, Voorstraat 35 A te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442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2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42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aangevraagd voor het gebruik van een terrasvergunning voor Kiosk Nice Flavour aan Voorstraat 35 A te Harling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429</meta:user-defined>
    <meta:user-defined meta:name="OVERHEIDop.GmbID/DC.identifier">gmb-2022-184429</meta:user-defined>
    <meta:user-defined meta:name="OVERHEIDop.versieInformatie"/>
  </office:meta>
</office:document-meta>
</file>