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bijgebouwen aan Zuidbuurtseweg 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weg 1</text:span>
          </text:p>
            <text:p text:style-name="common-al">Zij hebben deze aanvraag ontvangen op 20 april 2022. De aanvraag heeft kenmerk Z22-029176 en gaat over het bouwen van twee bijgebouwen (tuinhuis en hobbykas) in het voorerfgebie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42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176 </meta:user-defined>
    <dc:language>nl</dc:language>
    <meta:user-defined meta:name="OVERHEIDop.locatietype/OVERHEIDop.gebiedsmarkering">Adres</meta:user-defined>
    <meta:user-defined meta:name="DC.title">Aanvraag vergunning voor het bouwen van twee bijgebouwen aan Zuidbuurtseweg 1 te zoeterwou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84428</meta:user-defined>
    <meta:user-defined meta:name="OVERHEIDop.GmbID/DC.identifier">gmb-2022-184428</meta:user-defined>
    <meta:user-defined meta:name="OVERHEIDop.versieInformatie"/>
  </office:meta>
</office:document-meta>
</file>