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Dorpsfeest Midlum van 17 juni tot en met 19 juni 2022 aan het A.G. Hibma terrein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4-04-2022, Dorpsfeestcommissie Midlum, aanvraag evenementenvergunning voor het organiseren het Dorpsfeest Midlum van 17 juni tot en met 19 juni 2022 op het A.G. Hibma terrein te Midlum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4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aangevraagd voor het organiseren van het Dorpsfeest Midlum van 17 juni tot en met 19 juni 2022 aan het A.G. Hibma terrein te Midl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414</meta:user-defined>
    <meta:user-defined meta:name="OVERHEIDop.GmbID/DC.identifier">gmb-2022-184414</meta:user-defined>
    <meta:user-defined meta:name="OVERHEIDop.versieInformatie"/>
  </office:meta>
</office:document-meta>
</file>