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één boom, Brusselstraat, Zoetermeer in verband met ernstige overl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 januari 2022} een besluit verzonden op de aanvraag met zaaknummer 2021-005049 voor het kappen van één boom (Plataan) op locatie Brusselstraat, Zoetermeer. De vergunning is verleend. De reden voor de kap is ernstige schaduwoverlast. Er wordt een nieuwe boom herplant, nabijCentrum-West.</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44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kap van één boom op locatie Brusselstraat, Zoetermeer</meta:user-defined>
    <dc:language>nl</dc:language>
    <meta:user-defined meta:name="OVERHEIDop.locatietype/OVERHEIDop.gebiedsmarkering">Punt</meta:user-defined>
    <meta:user-defined meta:name="DC.title">Kennisgeving besluit omgevingsvergunning voor het kappen van één boom, Brusselstraat, Zoetermeer in verband met ernstige overlast.</meta:user-defined>
    <meta:user-defined meta:name="DCTERMS.W3CDTF/DCTERMS.available">2022-01-17</meta:user-defined>
    <meta:user-defined meta:name="DCTERMS.W3CDTF/OVERHEIDop.jaargang">2022</meta:user-defined>
    <meta:user-defined meta:name="OVERHEIDop.publicationIssue">18441</meta:user-defined>
    <meta:user-defined meta:name="OVERHEIDop.GmbID/DC.identifier">gmb-2022-18441</meta:user-defined>
    <meta:user-defined meta:name="OVERHEIDop.versieInformatie"/>
  </office:meta>
</office:document-meta>
</file>