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melding: Melding gesloten bodemenergiesysteem, Klooster 21 Zwe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acceptatie melding</text:p>
            <text:p text:style-name="common-al">Zaak: Z2022-003273</text:p>
            <text:p text:style-name="common-al">Ontvangen op: 21-03-2022</text:p>
            <text:p text:style-name="common-al">Locatie: Klooster 21 7851AH Zweeloo</text:p>
            <text:p text:style-name="common-al">Projectomschrijving: Melding gesloten bodemenergiesysteem</text:p>
            <text:p text:style-name="last-al">De melding ligt ter inzage van tot en met gedurende de openingstijden van het Klantcontactcentrum in het Hof van Coevorden, bij de afdeling Bedrijfsvoering team Omgevingsontwikkeling, Kasteel 1 te Coev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40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3273</meta:user-defined>
    <meta:user-defined meta:name="DCTERMS.abstract">Melding gesloten bodemenergiesysteem</meta:user-defined>
    <dc:language>nl</dc:language>
    <meta:user-defined meta:name="OVERHEIDop.locatietype/OVERHEIDop.gebiedsmarkering">Punt</meta:user-defined>
    <meta:user-defined meta:name="DC.title">Omgevingsvergunning - acceptatie melding: Melding gesloten bodemenergiesysteem, Klooster 21 Zweeloo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09</meta:user-defined>
    <meta:user-defined meta:name="OVERHEIDop.GmbID/DC.identifier">gmb-2022-184409</meta:user-defined>
    <meta:user-defined meta:name="OVERHEIDop.versieInformatie"/>
  </office:meta>
</office:document-meta>
</file>