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novatie gevel Moskee , Nieuwe Marnixstraat 80 2316E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46176</text:p>
            <text:p text:style-name="common-al">Ingekomen: 13-01-2022 00:00</text:p>
            <text:p text:style-name="common-al">Datum besluit: 20-04-2022</text:p>
            <text:p text:style-name="common-al">Locatie: Nieuwe Marnixstraat 80 2316ES Leiden</text:p>
            <text:p text:style-name="common-al">Projectomschrijving: renovatie gevel Moske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440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0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0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46176</meta:user-defined>
    <meta:user-defined meta:name="DCTERMS.abstract">renovatie gevel Moskee </meta:user-defined>
    <dc:language>nl</dc:language>
    <meta:user-defined meta:name="OVERHEIDop.locatietype/OVERHEIDop.gebiedsmarkering">Punt</meta:user-defined>
    <meta:user-defined meta:name="DC.title">Verleende omgevingsvergunning, renovatie gevel Moskee , Nieuwe Marnixstraat 80 2316ES Leiden</meta:user-defined>
    <meta:user-defined meta:name="DCTERMS.W3CDTF/DCTERMS.available">2022-05-05</meta:user-defined>
    <meta:user-defined meta:name="DCTERMS.W3CDTF/OVERHEIDop.jaargang">2022</meta:user-defined>
    <meta:user-defined meta:name="OVERHEIDop.externeBijlage">LEIDEN_202201_GFO_ZAKEN_789102_6652635_16420802...|exb-2022-23660</meta:user-defined>
    <meta:user-defined meta:name="OVERHEIDop.publicationIssue">184405</meta:user-defined>
    <meta:user-defined meta:name="OVERHEIDop.GmbID/DC.identifier">gmb-2022-184405</meta:user-defined>
    <meta:user-defined meta:name="OVERHEIDop.versieInformatie"/>
  </office:meta>
</office:document-meta>
</file>