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aliseren van de afscheidingen/keerwanden van Legioblocken bij milieupark Oost, Oostoeverweg 9, 1786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Oostoeverweg 9, 1786PT Den Helder: het legaliseren van de afscheidingen/keerwanden van Legioblocken bij milieupark Oost</text:p>
            <text:p text:style-name="common-al">Datum ontvangst: 20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440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0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0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legaliseren van de afscheidingen/keerwanden van Legioblocken bij milieupark Oost op locatie Oostoeverweg 9, 1786PT Den Helder</meta:user-defined>
    <dc:language>nl</dc:language>
    <meta:user-defined meta:name="OVERHEIDop.locatietype/OVERHEIDop.gebiedsmarkering">Punt</meta:user-defined>
    <meta:user-defined meta:name="DC.title">Aangevraagde omgevingsvergunning legaliseren van de afscheidingen/keerwanden van Legioblocken bij milieupark Oost, Oostoeverweg 9, 1786PT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4404</meta:user-defined>
    <meta:user-defined meta:name="OVERHEIDop.GmbID/DC.identifier">gmb-2022-184404</meta:user-defined>
    <meta:user-defined meta:name="OVERHEIDop.versieInformatie"/>
  </office:meta>
</office:document-meta>
</file>