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Batavia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OMMETJE! (e22048)</text:p>
            <text:p text:style-name="common-al">Aanvrager: ITV Studios Netherlands B.V.</text:p>
            <text:p text:style-name="common-al">Locatie: Bataviahaven</text:p>
            <text:p text:style-name="common-al">datum: 4 t/m 8 augustus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</text:p>
            <text:p text:style-name="common-al">gemeente Lelystad, Postbus 91, 8200 AB Lelystad.</text:p>
            <text:p text:style-name="common-al">Het is niet mogelijk om een zienswijze over een melding in te dienen.</text:p>
            <text:p text:style-name="last-al">Voor het maken van een afspraak, danwel het telefonisch kenbaar maken van uw zienswijze, kunt u contact opnemen met de afdeling Dienstverlening, telefoon 14 03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0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Bataviaha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403</meta:user-defined>
    <meta:user-defined meta:name="OVERHEIDop.GmbID/DC.identifier">gmb-2022-184403</meta:user-defined>
    <meta:user-defined meta:name="OVERHEIDop.versieInformatie"/>
  </office:meta>
</office:document-meta>
</file>