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32, 1704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mgevingsvergunning ontvangen voor het aanleggen van een paardenbak en paddock op de locatie Middenweg 432, 1704BC Heerhugowaard. De aanvraag is geregistreerd onder zaaknummer 2022-0025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432, 1704BC Heerhugowaard</meta:user-defined>
    <dc:language>nl</dc:language>
    <meta:user-defined meta:name="OVERHEIDop.locatietype/OVERHEIDop.gebiedsmarkering">Vlak</meta:user-defined>
    <meta:user-defined meta:name="DC.title">Kennisgeving aanvraag omgevingsvergunning, Middenweg 432, 1704BC Heerhugowaar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02</meta:user-defined>
    <meta:user-defined meta:name="OVERHEIDop.GmbID/DC.identifier">gmb-2022-184402</meta:user-defined>
    <meta:user-defined meta:name="OVERHEIDop.versieInformatie"/>
  </office:meta>
</office:document-meta>
</file>