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nenburgerlaan 45 in Heerde: het renoveren en verduurzamen van een Rijksmonume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voornemens is de gevraagde omgevingsvergunning te verlenen voor het renoveren en verduurzamen van een rijksmonument in op het perceel Bonenburgerlaan 45 in Heerde. Het ontwerpbesluit omgevingsvergunning, ligt met de daarbij behorende stukken ter inzage.</text:p>
            <text:p text:style-name="common-al"/>
            <text:p text:style-name="common-al">Inzagetermijn</text:p>
            <text:p text:style-name="common-al">U kunt de stukken inzien van 20 april 2022 tot en met 1 juni 2022. Dit kan op werkdagen tussen 08.30 en 12.30 uur (op afspraak) in het gemeentekantoor van Heerde. Het bestemmingsplan staat vanaf genoemde datum ook op <text:a xlink:href="http://www.ruimtelijkeplannen.nl" xlink:type="simple">www.ruimtelijkeplannen.nl</text:a> en <text:a xlink:href="http://www.heerde.nl/planneninvoorbereiding" xlink:type="simple">www.heerde.nl/planneninvoorbereiding</text:a>.</text:p>
            <text:p text:style-name="common-al"/>
            <text:p text:style-name="common-al">Zienswijze</text:p>
            <text:p text:style-name="common-al">U kunt uw zienswijze binnen genoemde termijn indienen bij het college van Heerde. Dit kan schriftelijk (Postbus 175, 8180 AD Heerde), digitaal (<text:a xlink:href="http://www.heerde.nl/zienswijze" xlink:type="simple">www.heerde.nl/zienswijze</text:a>) en mondeling via Christiaan Niemeijer, (0578-6994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44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258</meta:user-defined>
    <meta:user-defined meta:name="DCTERMS.abstract">Ontwerpbesluit omgevingsvergunning Bonenburgerlaan 45 in Heerde: het renoveren en verduurzamen van een Rijksmonument</meta:user-defined>
    <dc:language>nl</dc:language>
    <meta:user-defined meta:name="OVERHEIDop.locatietype/OVERHEIDop.gebiedsmarkering">Adres</meta:user-defined>
    <meta:user-defined meta:name="DC.title">Ontwerpbesluit omgevingsvergunning Bonenburgerlaan 45 in Heerde: het renoveren en verduurzamen van een Rijksmonument</meta:user-defined>
    <meta:user-defined meta:name="DCTERMS.W3CDTF/DCTERMS.available">2022-04-26</meta:user-defined>
    <meta:user-defined meta:name="DCTERMS.W3CDTF/OVERHEIDop.jaargang">2022</meta:user-defined>
    <meta:user-defined meta:name="OVERHEIDop.publicationIssue">184400</meta:user-defined>
    <meta:user-defined meta:name="OVERHEIDop.GmbID/DC.identifier">gmb-2022-184400</meta:user-defined>
    <meta:user-defined meta:name="OVERHEIDop.versieInformatie"/>
  </office:meta>
</office:document-meta>
</file>