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P.C. de Bazelweg 2-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2 januari 2022 een besluit genomen op de aanvraag met zaaknummer 2021-001340 voor het verbouwen van het kantoor, bouwen van een bouwwerk en het wijzigen van een inrit en terrein op locatie K.P.C. de Bazelweg 2-4 te Heerhugowaard. De vergunning is verleend. Het besluit betreft de volgende activiteiten:</text:p>
            <text:list text:style-name="id1-3-2-1-1-2">
              <text:list-item text:style-override="id1-3-2-1-1-2-1">
                <text:number>•</text:number>
                <text:p text:style-name="al">(ver)bouwen van een bouwwerk</text:p>
              </text:list-item>
              <text:list-item text:style-override="id1-3-2-1-1-2-2">
                <text:number>•</text:number>
                <text:p text:style-name="al">wijzigen van een inrit/uitweg</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13 januari 2022 en bedraagt 6 weken. Voor meer informatie over de procedure kunt u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4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ning beschikking op aanvraag op locatie K.P.C. de Bazelweg 2-4 te Heerhugowaard inzake verbouw kantoor, bouwen van een bouwwerk en wijzigen inrit en terrein</meta:user-defined>
    <dc:language>nl</dc:language>
    <meta:user-defined meta:name="OVERHEIDop.locatietype/OVERHEIDop.gebiedsmarkering">Punt</meta:user-defined>
    <meta:user-defined meta:name="DC.title">Kennisgeving besluit op aanvraag beschikking, K.P.C. de Bazelweg 2-4, Heerhugowaard</meta:user-defined>
    <meta:user-defined meta:name="DCTERMS.W3CDTF/DCTERMS.available">2022-01-17</meta:user-defined>
    <meta:user-defined meta:name="DCTERMS.W3CDTF/OVERHEIDop.jaargang">2022</meta:user-defined>
    <meta:user-defined meta:name="OVERHEIDop.publicationIssue">18440</meta:user-defined>
    <meta:user-defined meta:name="OVERHEIDop.GmbID/DC.identifier">gmb-2022-18440</meta:user-defined>
    <meta:user-defined meta:name="OVERHEIDop.versieInformatie"/>
  </office:meta>
</office:document-meta>
</file>