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terras, De Savornin Lohmanstraat 17 B te Utrecht,  HZ_WABO-22-02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avornin Lohmanstraat 17 B te Utrecht</text:p>
            <text:p text:style-name="common-al">HZ_WABO-22-02462</text:p>
            <text:p text:style-name="common-al">Toelichting: het legaliser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39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dakterras, De Savornin Lohmanstraat 17 B te Utrecht,  HZ_WABO-22-0246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99</meta:user-defined>
    <meta:user-defined meta:name="OVERHEIDop.GmbID/DC.identifier">gmb-2022-184399</meta:user-defined>
    <meta:user-defined meta:name="OVERHEIDop.versieInformatie"/>
  </office:meta>
</office:document-meta>
</file>