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lux balkon dakraam aan Veerseweg 5, 4332 B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231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Velux balkon dakraam</text:span> aan <text:span text:style-name="nadrukvet">Veerseweg 5, 4332 BA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april 2022.</text:span> Zij neemt daarover waarschijnlijk vóór <text:span text:style-name="nadrukvet">14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lux balkon dakraam aan Veerseweg 5, 4332 BA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98</meta:user-defined>
    <meta:user-defined meta:name="OVERHEIDop.GmbID/DC.identifier">gmb-2022-184398</meta:user-defined>
    <meta:user-defined meta:name="OVERHEIDop.versieInformatie"/>
  </office:meta>
</office:document-meta>
</file>