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verdieping en bouwen van aanbouwen en dakopbouw met plat dak aan Torenweg 4 B,  4337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72347</text:span>
          </text:p>
            <text:p text:style-name="common-al">Burgemeester en wethouders van de gemeente Middelburg hebben een aanvraag voor een omgevingsvergunning ontvangen. De vergunning is aangevraagd voor<text:span text:style-name="nadrukvet"/>h<text:span text:style-name="nadrukvet">et slopen van verdieping en bouwen van aanbouwen en dakopbouw met plat dak</text:span><text:span text:style-name="nadrukvet"/><text:span text:style-name="nadrukvet"/>aan<text:span text:style-name="nadrukvet"> Torenweg 4 B, 4337 PD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april 2022.</text:span></text:p>
            <text:p text:style-name="common-al">
            <text:span text:style-name="nadrukvet"/>Zij neemt daarover waarschijnlijk vóór <text:span text:style-name="nadrukvet">8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verdieping en bouwen van aanbouwen en dakopbouw met plat dak aan Torenweg 4 B,  4337 PD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95</meta:user-defined>
    <meta:user-defined meta:name="OVERHEIDop.GmbID/DC.identifier">gmb-2022-184395</meta:user-defined>
    <meta:user-defined meta:name="OVERHEIDop.versieInformatie"/>
  </office:meta>
</office:document-meta>
</file>