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Toorenvliedtwegje 12,  4335 H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38542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woning</text:span> aan <text:span text:style-name="nadrukvet">Toorenvliedtwegje 12, 4335 H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 april 2022</text:span></text:p>
            <text:p text:style-name="common-al">Zij neemt daarover waarschijnlijk vóór <text:span text:style-name="nadrukvet">10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43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Toorenvliedtwegje 12,  4335 HE Middelbu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390</meta:user-defined>
    <meta:user-defined meta:name="OVERHEIDop.GmbID/DC.identifier">gmb-2022-184390</meta:user-defined>
    <meta:user-defined meta:name="OVERHEIDop.versieInformatie"/>
  </office:meta>
</office:document-meta>
</file>