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7 bomen, Van Stolkspark te Hasselt, Brouwersgracht te Hasselt, Veerweg teGenemuiden, Park Mastenbroek, Verkavelingsweg te Genne en Oostpietbrug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0221</text:p>
            <text:p text:style-name="common-al">Ingekomen: 10-01-2022</text:p>
            <text:p text:style-name="common-al">Locatie: Van Stolkspark te Hasselt, Brouwersgracht te Hasselt, Veerweg te Genemuiden, Park Mastenbroek, Verkavelingsweg te Genne en Oostpietbrugweg te Genemuiden</text:p>
            <text:p text:style-name="common-al">Projectomschrijving: het kappen van 17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221</meta:user-defined>
    <meta:user-defined meta:name="DCTERMS.abstract">het kappen van 17 bomen </meta:user-defined>
    <dc:language>nl</dc:language>
    <meta:user-defined meta:name="OVERHEIDop.locatietype/OVERHEIDop.gebiedsmarkering">Punt</meta:user-defined>
    <meta:user-defined meta:name="DC.title">Aanvraag omgevingsvergunning, het kappen van 17 bomen, Van Stolkspark te Hasselt, Brouwersgracht te Hasselt, Veerweg teGenemuiden, Park Mastenbroek, Verkavelingsweg te Genne en Oostpietbrugweg te Genemui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39</meta:user-defined>
    <meta:user-defined meta:name="OVERHEIDop.GmbID/DC.identifier">gmb-2022-18439</meta:user-defined>
    <meta:user-defined meta:name="OVERHEIDop.versieInformatie"/>
  </office:meta>
</office:document-meta>
</file>