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brug, Baambrugse Zuwe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op het adres Baambrugse Zuwe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nieuwen van de 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0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nieuwen van de brug, Baambrugse Zuwe 25 in Vinke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383</meta:user-defined>
    <meta:user-defined meta:name="OVERHEIDop.GmbID/DC.identifier">gmb-2022-184383</meta:user-defined>
    <meta:user-defined meta:name="OVERHEIDop.versieInformatie"/>
  </office:meta>
</office:document-meta>
</file>